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de bouwen van een bedrijfshal, V2017/687, Italiëlaan 10 te Hazerswoude-Dorp</text:p>
            <text:p text:style-name="common-al">Italiëlaan 10 te Hazerswoude-Dorp</text:p>
            <text:p text:style-name="common-al">2391 PT</text:p>
            <text:p text:style-name="common-al">V2017/687</text:p>
            <text:p text:style-name="common-al">de bouwen van een bedrijfshal</text:p>
            <text:p text:style-name="common-al">Datum verleend: 6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2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2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2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23</meta:user-defined>
    <meta:user-defined meta:name="OVERHEIDop.GmbID/DC.identifier">gmb-2018-32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PT 10</meta:user-defined>
    <meta:user-defined meta:name="OVERHEIDop.woonplaats">Hazerswoude-Dorp</meta:user-defined>
    <meta:user-defined meta:name="OVERHEIDop.straatnaam">Italië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861 454893</meta:user-defined>
    <meta:user-defined meta:name="OVERHEIDop.versieInformatie"/>
  </office:meta>
</office:document-meta>
</file>