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realiseren van een nieuwe entree, V2018/053, Prinses Margrietlaan 3 te Alphen aan den Rijn</text:p>
            <text:p text:style-name="common-al">Prinses Margrietlaan 3 te Alphen aan den Rijn</text:p>
            <text:p text:style-name="common-al">2404 HA</text:p>
            <text:p text:style-name="common-al">V2018/053</text:p>
            <text:p text:style-name="common-al">het realiseren van een nieuwe entree</text:p>
            <text:p text:style-name="common-al">Datum verleend: 7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22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2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2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21</meta:user-defined>
    <meta:user-defined meta:name="OVERHEIDop.GmbID/DC.identifier">gmb-2018-32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HA 3</meta:user-defined>
    <meta:user-defined meta:name="OVERHEIDop.woonplaats">Alphen aan den Rijn</meta:user-defined>
    <meta:user-defined meta:name="OVERHEIDop.straatnaam">Prinses Margriet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552 461074</meta:user-defined>
    <meta:user-defined meta:name="OVERHEIDop.versieInformatie"/>
  </office:meta>
</office:document-meta>
</file>