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ijf reclameborden voor de gemeenteraadverkiezing Heiloo, verzenddatum besluit  (APV18000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2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vijf reclameborden voor de gemeenteraadverkiezing Heiloo, verzenddatum besluit  (APV1800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220</meta:user-defined>
    <meta:user-defined meta:name="OVERHEIDop.GmbID/DC.identifier">gmb-2018-32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L</meta:user-defined>
    <meta:user-defined meta:name="OVERHEIDop.woonplaats">Heiloo</meta:user-defined>
    <meta:user-defined meta:name="OVERHEIDop.straatnaam">Raadhuispl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92 513186</meta:user-defined>
    <meta:user-defined meta:name="OVERHEIDop.versieInformatie"/>
  </office:meta>
</office:document-meta>
</file>