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wijzigen/veranderen van een inrichting (revisie) en bestemming op het perceel Parallelweg 2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3 februari 2018 een ontwerpbesluit genomen op de aanvraag met zaaknummer Z/17/566634 voor voor het wijzigen/veranderen van een inrichting (revisie) en bestemming op het perceel Parallelweg 24 in Lemelerveld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4 februari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1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1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1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voor het wijzigen/veranderen van een inrichting (revisie) en bestemming op het perceel Parallelweg 2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17</meta:user-defined>
    <meta:user-defined meta:name="OVERHEIDop.GmbID/DC.identifier">gmb-2018-32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E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81 494773</meta:user-defined>
    <meta:user-defined meta:name="OVERHEIDop.versieInformatie"/>
  </office:meta>
</office:document-meta>
</file>