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luchtbehandelingsinstallatie Lange Zelke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luchtbehandelingsinstallatie bij de Rabobank op de locatie Lange Zelke 1 in Vlissingen (12-02-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21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1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1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luchtbehandelingsinstallatie Lange Zelke 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12</meta:user-defined>
    <meta:user-defined meta:name="OVERHEIDop.GmbID/DC.identifier">gmb-2018-32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W 1</meta:user-defined>
    <meta:user-defined meta:name="OVERHEIDop.woonplaats">Vlissingen</meta:user-defined>
    <meta:user-defined meta:name="OVERHEIDop.straatnaam">Lange Zelke</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878 385380</meta:user-defined>
    <meta:user-defined meta:name="OVERHEIDop.versieInformatie"/>
  </office:meta>
</office:document-meta>
</file>