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opslagloods Eerste Binnenhavenweg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uitbreiden van een opslagloods op de locatie Eerste Binnenhavenweg 5 in Vlissingen (12-02-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1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opslagloods Eerste Binnenhavenweg 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11</meta:user-defined>
    <meta:user-defined meta:name="OVERHEIDop.GmbID/DC.identifier">gmb-2018-32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G 9b</meta:user-defined>
    <meta:user-defined meta:name="OVERHEIDop.woonplaats">Vlissingen</meta:user-defined>
    <meta:user-defined meta:name="OVERHEIDop.straatnaam">Eerste Binnen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12 385694</meta:user-defined>
    <meta:user-defined meta:name="OVERHEIDop.versieInformatie"/>
  </office:meta>
</office:document-meta>
</file>