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Wilsvee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het bestemmingsplan Wilsveen 8, vastgesteld op 12 december 2017, onherroepelijk is geworden met ingang van vrijdag 2 februari 2018.</text:p>
            <text:p text:style-name="common-al">Gedurende de beroepstermijn is er geen beroep ingesteld of verzocht om schorsing van het plan bij de Afdeling bestuursrechtspraak van de Raad van State. </text:p>
            <text:p text:style-name="tussenkopcur">
            <text:span text:style-name="nadrukvet">Plangebied</text:span>
          </text:p>
            <text:p text:style-name="common-al">Het plangebied van het bestemmingsplan betreft het perceel Wilsveen 8 te Leidschendam, aan de noordzijde begrensd door de Wilsveen, aan de oost- en westzijde begrensd door bestaande lintbebouwing en aan de zuidzijde aan het te ontwikkelen groengebied ten behoeve van waterberging, natuur en recreatie. </text:p>
            <text:p text:style-name="tussenkopcur">
            <text:span text:style-name="nadrukvet">Inhoud </text:span>
          </text:p>
            <text:p text:style-name="common-al">Het bestemmingsplan voorziet in een juridisch-planologische regeling voor het plangebied. Aanleiding voor de herziening van het bestemmingsplan is het initiatief van de aanvragers om de bestaande boerderij met behorende agrarische bebouwing grotendeels te slopen en in plaats daarvan twee burgerwoningen te bouwen. </text:p>
            <text:p text:style-name="tussenkopcur">
            <text:span text:style-name="nadrukvet">Inzien bestemmingsplan</text:span>
          </text:p>
            <text:p text:style-name="common-al">Het bestemmingsplan, het raadsbesluit en de bijbehorende stukken zijn beschikbaar via: </text:p>
            <text:p text:style-name="common-al">• Op www.ruimtelijkeplannen.nl. Het IDN-nummer van het bestemmingsplan is: NL.IMRO.1916.Wilsveen8.</text:p>
            <text:p text:style-name="common-al">• Op de gemeentelijke website www.lv.nl/overzicht-bestemmingsplannen </text:p>
            <text:p text:style-name="common-al"/>
            <text:p text:style-name="last-al">Leidschendam-Voorburg, 21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20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0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0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Wilsvee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208</meta:user-defined>
    <meta:user-defined meta:name="OVERHEIDop.GmbID/DC.identifier">gmb-2018-32208</meta:user-defined>
    <meta:user-defined meta:name="OVERHEID.TaxonomieBeleidsagenda/OVERHEID.category">Ruimte en infrastructuur | Organisatie en beleid</meta:user-defined>
    <meta:user-defined meta:name="OVERHEID.Gemeente/DC.spatial">Leidschendam-Voorburg</meta:user-defined>
    <meta:user-defined meta:name="OVERHEIDop.Ruimtelijkplan/OVERHEIDop.bekendmakingBetreffendePlan">NL.IMRO.1916.Wilsveen8-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gvop.Informatietype/DC.type">Plannen | ruimtelijk</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