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wijzigen van verleende vergunning bouw verpleeg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wijzigen van verleende vergunning bouw verpleeghuis, 2018W0303, ontvangen op 05-02-2018</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0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0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0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burg 4: nieuwe aanvraag, wijzigen van verleende vergunning bouw verpleeghui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07</meta:user-defined>
    <meta:user-defined meta:name="OVERHEIDop.GmbID/DC.identifier">gmb-2018-3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593 442944</meta:user-defined>
    <meta:user-defined meta:name="OVERHEIDop.versieInformatie"/>
  </office:meta>
</office:document-meta>
</file>