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hoek Abtswoudseweg / Enge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artikel 8.3 eerste lid bouwbesluit 2012 | ontheffing heeft betrekking op het testen van het noodstroomaggregaat dmv. een loadbank tbv. de spoortunnel | locatie: hoek Abtswoudseweg / Engelsestraat | de werkzaamheden vinden plaats op vrijdag 23 maart 2018 van 23.00-24.00 uur en zaterdag 24 maart 2018 van 00.00 tot 05.00 uur | datum verleend: 8-2-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9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hoek Abtswoudseweg / Enge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196</meta:user-defined>
    <meta:user-defined meta:name="OVERHEIDop.GmbID/DC.identifier">gmb-2018-3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L 18</meta:user-defined>
    <meta:user-defined meta:name="OVERHEIDop.woonplaats">Delft</meta:user-defined>
    <meta:user-defined meta:name="OVERHEIDop.straatnaam">Abtswoud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53 446321</meta:user-defined>
    <meta:user-defined meta:name="OVERHEIDop.versieInformatie"/>
  </office:meta>
</office:document-meta>
</file>