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Pinkstermarkt Petten op de locatie Plein 1945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0 mei 2018</text:p>
            <text:p text:style-name="common-al">Kenmerk: MBW-18-0023</text:p>
            <text:p text:style-name="common-al">Bevestiging melding verzonden: 9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19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9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9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Pinkstermarkt Petten op de locatie Plein 1945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194</meta:user-defined>
    <meta:user-defined meta:name="OVERHEIDop.GmbID/DC.identifier">gmb-2018-321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</meta:user-defined>
    <meta:user-defined meta:name="OVERHEIDop.woonplaats">Petten</meta:user-defined>
    <meta:user-defined meta:name="OVERHEIDop.straatnaam">Plein 1945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106 531424</meta:user-defined>
    <meta:user-defined meta:name="OVERHEIDop.versieInformatie"/>
  </office:meta>
</office:document-meta>
</file>