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De Koepen 1a: voor het organiseren van het Lente evenemen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Lente evenement op 26 mei 2018 van 11.00 uur tot 18.00 uur op het terrein achter en in de Ontmoetingskerk aan de Koepen 1 a te Sleen. Op 25 mei 2018 zal vanaf 08.00 uur het evenemententerrein worden opgebouwd en op 28 mei 2018 om 17.00 is het evenemententerrein afgebroken.</text:p>
            <text:p text:style-name="common-al">Tevens heeft u toestemming voor het tijdelijk plaatsen van 5 kramen met een afmeting van elk 4,5 xl,5 m. (in 2 van deze kramen wordt gebakken), 2 springkussens en in geval van regen: 2 tenten van elk max. 8 x 4 m.</text:p>
            <text:p text:style-name="common-al"/>
            <text:p text:style-name="common-al">Verzonden op 8 februari 2018</text:p>
            <text:p text:style-name="common-al"/>
            <text:p text:style-name="common-al">Kenmerk 594-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3 februari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19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9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9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De Koepen 1a: voor het organiseren van het Lente evene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192</meta:user-defined>
    <meta:user-defined meta:name="OVERHEIDop.GmbID/DC.identifier">gmb-2018-321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BT 1a</meta:user-defined>
    <meta:user-defined meta:name="OVERHEIDop.woonplaats">Sleen</meta:user-defined>
    <meta:user-defined meta:name="OVERHEIDop.straatnaam">De Koepen</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0385 533020</meta:user-defined>
    <meta:user-defined meta:name="OVERHEIDop.versieInformatie"/>
  </office:meta>
</office:document-meta>
</file>