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0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00, 6702 CK, wijzigen gebruik t.b.v. kamerverhuur, 2018W0341, ontvangen op 07-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9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0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91</meta:user-defined>
    <meta:user-defined meta:name="OVERHEIDop.GmbID/DC.identifier">gmb-2018-3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L 514</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65 441677</meta:user-defined>
    <meta:user-defined meta:name="OVERHEIDop.versieInformatie"/>
  </office:meta>
</office:document-meta>
</file>