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kantoor omzetten naar wonen, 187 woningen creëren, diverse aanpassingen en constructieve wijzigingen | 22-1-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88</meta:user-defined>
    <meta:user-defined meta:name="OVERHEIDop.GmbID/DC.identifier">gmb-2018-32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