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Westplantsoen 71 </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strijdig gebruik gronden/bouwwerken met RO: pop-evenement organiseren | 5-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8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Westplantsoen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87</meta:user-defined>
    <meta:user-defined meta:name="OVERHEIDop.GmbID/DC.identifier">gmb-2018-3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71</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3 447192</meta:user-defined>
    <meta:user-defined meta:name="OVERHEIDop.versieInformatie"/>
  </office:meta>
</office:document-meta>
</file>