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buitenverlichting Pier 7 Boulevard Evertse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buitenverlichting t.b.v. beachrooms en zandpaviljoen Pier 7 op de locatie Boulevard Evertsen 1 in Vlissingen (08-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8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8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8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buitenverlichting Pier 7 Boulevard Evertsen 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86</meta:user-defined>
    <meta:user-defined meta:name="OVERHEIDop.GmbID/DC.identifier">gmb-2018-32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80 385970</meta:user-defined>
    <meta:user-defined meta:name="OVERHEIDop.versieInformatie"/>
  </office:meta>
</office:document-meta>
</file>