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ompertsdijk 5 in Hengelo (Gld),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Bronckhorst een besluit genomen op de aanvraag voor een APV vergunning. De aanvraag is geregistreerd onder kenmerk SXO49245757. De aanvraag gaat over het organiseren van een paasvuur aan de Gompertsdijk 5 in Hengelo (Gld). De bezwaartermijn start op 14 febr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8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ompertsdijk 5 in Hengelo (Gld),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85</meta:user-defined>
    <meta:user-defined meta:name="OVERHEIDop.GmbID/DC.identifier">gmb-2018-3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M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8544</meta:user-defined>
    <meta:user-defined meta:name="OVERHEIDop.externeBijlage">Publiceerbaar besluit|exb-2018-8545</meta:user-defined>
    <meta:user-defined meta:name="OVERHEID.EPSG28992/DC.spatial">219223 450699</meta:user-defined>
    <meta:user-defined meta:name="OVERHEIDop.versieInformatie"/>
  </office:meta>
</office:document-meta>
</file>