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nieuwe aanvraag, wijzigen gebruik t.b.v. chocoladebar met terra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97, 6701 BS, wijzigen gebruik t.b.v. chocoladebar met terras, 2018W0322, ontvangen op 07-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7: nieuwe aanvraag, wijzigen gebruik t.b.v. chocoladebar met terras,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6</meta:user-defined>
    <meta:user-defined meta:name="OVERHEIDop.GmbID/DC.identifier">gmb-2018-3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97</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77 442123</meta:user-defined>
    <meta:user-defined meta:name="OVERHEIDop.versieInformatie"/>
  </office:meta>
</office:document-meta>
</file>