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Groenewegen 15 A</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15 A | bouw: nieuwbouwwoning realiseren | 7-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7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Groenewegen 15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0</meta:user-defined>
    <meta:user-defined meta:name="OVERHEIDop.GmbID/DC.identifier">gmb-2018-32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Groenewe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42 447525</meta:user-defined>
    <meta:user-defined meta:name="OVERHEIDop.versieInformatie"/>
  </office:meta>
</office:document-meta>
</file>