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ippolytusbuurt  8 </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8 | bouw, rijksmonumenten, monumenten gemeentelijke Verordening: intern tot restaurant en woningen verbouwen | 5-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ippolytusbuur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63</meta:user-defined>
    <meta:user-defined meta:name="OVERHEIDop.GmbID/DC.identifier">gmb-2018-3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8</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4 447573</meta:user-defined>
    <meta:user-defined meta:name="OVERHEIDop.versieInformatie"/>
  </office:meta>
</office:document-meta>
</file>