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strijdig gebruik gronden/bouwwerken met RO: kantoor omzetten naar wonen, 187 woningen creëren, diverse constructieve wijzigingen | 8-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60</meta:user-defined>
    <meta:user-defined meta:name="OVERHEIDop.GmbID/DC.identifier">gmb-2018-3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