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ahorn 15, 5237 HB, ’s-Hertogenbosch, het plaatsen van een dakkapel op de voorzijde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Zilverahorn 15, 5237 HB, ’s-Hertogenbosch, het plaatsen van een dakkapel op de voorzijde van de woning, bouwen, WB00039698, 21-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16</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6</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6</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lverahorn 15, 5237 HB, ’s-Hertogenbosch, het plaatsen van een dakkapel op de voorzijde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216</meta:user-defined>
    <meta:user-defined meta:name="OVERHEIDop.GmbID/DC.identifier">gmb-2018-32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HB 15</meta:user-defined>
    <meta:user-defined meta:name="OVERHEIDop.woonplaats">'s-Hertogenbosch</meta:user-defined>
    <meta:user-defined meta:name="OVERHEIDop.straatnaam">Zilverahor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23 415306</meta:user-defined>
    <meta:user-defined meta:name="OVERHEIDop.versieInformatie"/>
  </office:meta>
</office:document-meta>
</file>