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bouw, strijdig gebruik gronden/bouwwerken met RO, rijksmonumenten: technisch kunstobject met tijdelijk karakter plaatsen | 9-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5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59</meta:user-defined>
    <meta:user-defined meta:name="OVERHEIDop.GmbID/DC.identifier">gmb-2018-32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