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reclameborden ter aankondiging van de campagne van het CDA voor de gemeenteraadsverkiezingen op 21 maart 2018.</text:p>
            <text:p text:style-name="common-al">De ontheffing geldt voor de periode van 7 maart 2018 tot en met 21 maart 2018.</text:p>
            <text:p text:style-name="common-al"/>
            <text:p text:style-name="common-al">Verzonden op 9 februari 2018</text:p>
            <text:p text:style-name="common-al"/>
            <text:p text:style-name="common-al">Kenmerk 284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8</meta:user-defined>
    <meta:user-defined meta:name="OVERHEIDop.GmbID/DC.identifier">gmb-2018-32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