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voor het houden van een collecte voor het inzamelen van g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: 5 maart 2018 t/m 10 maart 2018</text:p>
            <text:p text:style-name="common-al">Kenmerk: MBW-18-0021</text:p>
            <text:p text:style-name="common-al">Verzonden: 9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15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5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5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 voor het houden van een collecte voor het inzamelen van g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157</meta:user-defined>
    <meta:user-defined meta:name="OVERHEIDop.GmbID/DC.identifier">gmb-2018-321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A 7</meta:user-defined>
    <meta:user-defined meta:name="OVERHEIDop.woonplaats">Schagen</meta:user-defined>
    <meta:user-defined meta:name="OVERHEIDop.straatnaam">Gedempte grach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26 533426</meta:user-defined>
    <meta:user-defined meta:name="OVERHEIDop.versieInformatie"/>
  </office:meta>
</office:document-meta>
</file>