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rklangenstraat 47-47a</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47-47a | bouw, strijdig gebruik gronden/bouwwerken met RO: terugbrengen naar oorspronkelijke situatie, aanbouw vergroten twee dakkapellen realiseren | 5-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rklangenstraat 47-4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49</meta:user-defined>
    <meta:user-defined meta:name="OVERHEIDop.GmbID/DC.identifier">gmb-2018-32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7</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3 447840</meta:user-defined>
    <meta:user-defined meta:name="OVERHEIDop.versieInformatie"/>
  </office:meta>
</office:document-meta>
</file>