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Hemelvaartmarkt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0 mei 2018 </text:p>
            <text:p text:style-name="common-al">Kenmerk: MBW-18-0024</text:p>
            <text:p text:style-name="common-al">Bevestiging melding verzonden: 9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14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4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4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rganiseren van een Hemelvaartmarkt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148</meta:user-defined>
    <meta:user-defined meta:name="OVERHEIDop.GmbID/DC.identifier">gmb-2018-321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23a</meta:user-defined>
    <meta:user-defined meta:name="OVERHEIDop.woonplaats">Callantsoog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64 538957</meta:user-defined>
    <meta:user-defined meta:name="OVERHEIDop.versieInformatie"/>
  </office:meta>
</office:document-meta>
</file>