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redenseweg 146</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Vredenseweg 146, zaaknummer</text:p>
            <text:p text:style-name="common-al">Voor: interne verbouwing woning,  datum besluit: 12-02-2018</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145</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145</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145</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redenseweg 1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2145</meta:user-defined>
    <meta:user-defined meta:name="OVERHEIDop.GmbID/DC.identifier">gmb-2018-321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LM 83 v</meta:user-defined>
    <meta:user-defined meta:name="OVERHEIDop.woonplaats">Winterswijk</meta:user-defined>
    <meta:user-defined meta:name="OVERHEIDop.straatnaam">Vreden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761 443852</meta:user-defined>
    <meta:user-defined meta:name="OVERHEIDop.versieInformatie"/>
  </office:meta>
</office:document-meta>
</file>