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los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enloseweg 107, zaaknummer 150594</text:p>
            <text:p text:style-name="common-al">Voor: plaatsen carport, datum ontvangst 11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4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4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4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enlos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2144</meta:user-defined>
    <meta:user-defined meta:name="OVERHEIDop.GmbID/DC.identifier">gmb-2018-32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G 107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41 444535</meta:user-defined>
    <meta:user-defined meta:name="OVERHEIDop.versieInformatie"/>
  </office:meta>
</office:document-meta>
</file>