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Ostadestraat ongenummerd nabij 65 en het Veluweplein ongenummerd nabij 5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bomen (stamomtrekken 47.1-78.5 cm), staande 4 in de Van Ostadestraat ongenummerd nabij 65 en 1 op het Veluweplein ongenummerd nabij 511 alsmede het herplanten van 4 bomen</text:p>
            <text:p text:style-name="common-al"/>
            <text:p text:style-name="common-al">Ons kenmerk: 2018027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Ostadestraat ongenummerd nabij 65 en het Veluweplein ongenummerd nabij 511</text:p>
            <text:p text:style-name="tussenkopcur">
            <text:span text:style-name="nadrukvet">Ontvangstdatum aanvraag:</text:span>
          </text:p>
            <text:p text:style-name="common-al">12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4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Ostadestraat ongenummerd nabij 65 en het Veluweplein ongenummerd nabij 5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43</meta:user-defined>
    <meta:user-defined meta:name="OVERHEIDop.GmbID/DC.identifier">gmb-2018-32143</meta:user-defined>
    <meta:user-defined meta:name="OVERHEID.TaxonomieBeleidsagenda/OVERHEID.category">Ruimte en infrastructuur | Organisatie en beleid</meta:user-defined>
    <meta:user-defined meta:name="DCTERMS.abstract">Het kappen van 5 bomen (stamomtrekken 47.1-78.5 cm), staande 4 in de Van Ostadestraat ongenummerd nabij 65 en 1 op het Veluweplein ongenummerd nabij 511 alsmede het herplanten van 4 bomen</meta:user-defined>
    <meta:user-defined meta:name="OVERHEIDop.referentienummer">201802702/66335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GA 43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43.077 453455.897</meta:user-defined>
    <meta:user-defined meta:name="OVERHEIDop.versieInformatie"/>
  </office:meta>
</office:document-meta>
</file>