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Venteweg 4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februari 2018 een aanvraag voor een omgevingsvergunning ontvangen. Dit betreft het uitvoeren van funderingsherstel ter plaatse van de Wethouder Venteweg 44 in Gouda. De aanvraag is geregistreerd onder kenmerk 2018039371.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14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4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4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thouder Venteweg 4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2142</meta:user-defined>
    <meta:user-defined meta:name="OVERHEIDop.GmbID/DC.identifier">gmb-2018-32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JP 4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358 448176</meta:user-defined>
    <meta:user-defined meta:name="OVERHEIDop.versieInformatie"/>
  </office:meta>
</office:document-meta>
</file>