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rionstraat 3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februari 2018 een aanvraag voor een omgevingsvergunning ontvangen. Dit betreft het maken van een dakopbouw op de woning ter plaatse van de Tirionstraat 33 in Zevenhuizen. De aanvraag is geregistreerd onder kenmerk 20180377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rionstraat 33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139</meta:user-defined>
    <meta:user-defined meta:name="OVERHEIDop.GmbID/DC.identifier">gmb-2018-32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V 3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36 447780</meta:user-defined>
    <meta:user-defined meta:name="OVERHEIDop.versieInformatie"/>
  </office:meta>
</office:document-meta>
</file>