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31 e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wijzigen van de gevel ter plaatse van de Kleiwegstraat 31 en 33 in Gouda. De aanvraag is geregistreerd onder kenmerk 2018036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straat 31 en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38</meta:user-defined>
    <meta:user-defined meta:name="OVERHEIDop.GmbID/DC.identifier">gmb-2018-3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L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2 447495</meta:user-defined>
    <meta:user-defined meta:name="OVERHEIDop.versieInformatie"/>
  </office:meta>
</office:document-meta>
</file>