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18 een aanvraag voor een omgevingsvergunning ontvangen. Dit betreft het aanbrengen van gevelreclame en het schilderen van de luifel ter plaatse van de Hoogstraat 2 in Gouda. De aanvraag is geregistreerd onder kenmerk 2018035460.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13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3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3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straat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137</meta:user-defined>
    <meta:user-defined meta:name="OVERHEIDop.GmbID/DC.identifier">gmb-2018-32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HH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13 447327</meta:user-defined>
    <meta:user-defined meta:name="OVERHEIDop.versieInformatie"/>
  </office:meta>
</office:document-meta>
</file>