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Lemmer en Oosterzee: aanvraag vergunning renoveren woningen (OV 20180062/346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februari 2018</text:span> is een aanvraag om een omgevingsvergunning binnengekomen voor deze locaties: Cornelis Houtmanstraat 1 t/m 6 en Singel 1 t/m 10 te Lemmer, Menso Poppiusstraat 9-11-22-24-26-28 te Oosterzee en Zuster Jacobsstraat 31-33-35 te Echtenerbrug. Het gaat om het <text:span text:style-name="nadrukvet">renoveren van 25 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1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1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Lemmer en Oosterzee: aanvraag vergunning renoveren woningen (OV 20180062/34605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135</meta:user-defined>
    <meta:user-defined meta:name="OVERHEIDop.GmbID/DC.identifier">gmb-2018-32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LM 5</meta:user-defined>
    <meta:user-defined meta:name="OVERHEIDop.woonplaats">Lemmer</meta:user-defined>
    <meta:user-defined meta:name="OVERHEIDop.straatnaam">Singel</meta:user-defined>
    <meta:user-defined meta:name="OVERHEID.PostcodeHuisnummer/OVERHEIDop.postcodeHuisnummer">8536TW 9</meta:user-defined>
    <meta:user-defined meta:name="OVERHEIDop.woonplaats">Oosterzee</meta:user-defined>
    <meta:user-defined meta:name="OVERHEIDop.straatnaam">Menso Poppiusstraat</meta:user-defined>
    <meta:user-defined meta:name="OVERHEID.PostcodeHuisnummer/OVERHEIDop.postcodeHuisnummer">8539SP 31</meta:user-defined>
    <meta:user-defined meta:name="OVERHEIDop.woonplaats">Echtenerbrug</meta:user-defined>
    <meta:user-defined meta:name="OVERHEIDop.straatnaam">Zuster Jacob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92 539946</meta:user-defined>
    <meta:user-defined meta:name="OVERHEID.EPSG28992/DC.spatial">181050 543107</meta:user-defined>
    <meta:user-defined meta:name="OVERHEID.EPSG28992/DC.spatial">184224 542931</meta:user-defined>
    <meta:user-defined meta:name="OVERHEIDop.versieInformatie"/>
  </office:meta>
</office:document-meta>
</file>