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uisterheide 1: aanvraag kapvergunning (OV 20180064/3462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8</text:span> is een aanvraag om een omgevingsvergunning binnengekomen voor deze locatie. Het gaat om het <text:span text:style-name="nadrukvet">kappen van een monumentale beuk (Fagus Sylvatica) bij Huize Boscho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aanvraag kapvergunning (OV 20180064/3462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7</meta:user-defined>
    <meta:user-defined meta:name="OVERHEIDop.GmbID/DC.identifier">gmb-2018-32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