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Gemaalweg 1 A: aanvraag vergunning herstellen kolenbunker met smederij (OV 20180066/3467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februari 2018</text:span> is een aanvraag om een omgevingsvergunning binnengekomen voor deze locatie. Het gaat om het <text:span text:style-name="nadrukvet">herbouwen van de opslagloods met smederij en het herstellen/vervangen van de keerwanden van de kolenbunk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12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2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2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Gemaalweg 1 A: aanvraag vergunning herstellen kolenbunker met smederij (OV 20180066/34673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125</meta:user-defined>
    <meta:user-defined meta:name="OVERHEIDop.GmbID/DC.identifier">gmb-2018-32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S 1a</meta:user-defined>
    <meta:user-defined meta:name="OVERHEIDop.woonplaats">Lemmer</meta:user-defined>
    <meta:user-defined meta:name="OVERHEIDop.straatnaam">Gemaal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679 539996</meta:user-defined>
    <meta:user-defined meta:name="OVERHEIDop.versieInformatie"/>
  </office:meta>
</office:document-meta>
</file>