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kerhorne, Wildehornstersingel 6: aanvraag vergunning sleufsilo's (OV 20180070/3471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februari 2018</text:span> is een aanvraag om een omgevingsvergunning binnengekomen voor deze locatie. Het gaat om het <text:span text:style-name="nadrukvet">aanleggen van vier sleufsilo'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12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12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12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skerhorne, Wildehornstersingel 6: aanvraag vergunning sleufsilo's (OV 20180070/34713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2121</meta:user-defined>
    <meta:user-defined meta:name="OVERHEIDop.GmbID/DC.identifier">gmb-2018-321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6AC 6</meta:user-defined>
    <meta:user-defined meta:name="OVERHEIDop.woonplaats">Haskerhorne</meta:user-defined>
    <meta:user-defined meta:name="OVERHEIDop.straatnaam">Wildehornstersingel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641 554235</meta:user-defined>
    <meta:user-defined meta:name="OVERHEIDop.versieInformatie"/>
  </office:meta>
</office:document-meta>
</file>