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Rottum, Koets 19, 19 A, 21 en 21 A: verleende vergunning nieuwe woningen (OV 20180002/339460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9 februari 2018</text:span> is een omgevingsvergunning verleend voor deze locatie. Het gaat om het <text:span text:style-name="nadrukvet">oprichten van vier halfvrijstaande koopwoningen (2 onder 1 kap)</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2112</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112</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112</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ttum, Koets 19, 19 A, 21 en 21 A: verleende vergunning nieuwe woningen (OV 20180002/339460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2112</meta:user-defined>
    <meta:user-defined meta:name="OVERHEIDop.GmbID/DC.identifier">gmb-2018-3211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461</meta:user-defined>
    <meta:user-defined meta:name="OVERHEIDop.woonplaats">Rottum</meta:user-defined>
    <meta:user-defined meta:name="OVERHEIDop.straatnaam">Koets</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8920 549777</meta:user-defined>
    <meta:user-defined meta:name="OVERHEIDop.versieInformatie"/>
  </office:meta>
</office:document-meta>
</file>