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7 berken: Loordijk 19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Loordijk 19, 7004 HT</text:p>
            <text:p text:style-name="common-al">Omschrijving:  kappen van 7 berken</text:p>
            <text:p text:style-name="common-al">Dossiernummer:  20170879</text:p>
            <text:p text:style-name="common-al">Datum indiening:  22 december 2017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211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11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11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7 berken: Loordijk 1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211</meta:user-defined>
    <meta:user-defined meta:name="OVERHEIDop.GmbID/DC.identifier">gmb-2018-321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HT 19</meta:user-defined>
    <meta:user-defined meta:name="OVERHEIDop.woonplaats">Doetinchem</meta:user-defined>
    <meta:user-defined meta:name="OVERHEIDop.straatnaam">Loordijk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753 443259</meta:user-defined>
    <meta:user-defined meta:name="OVERHEIDop.versieInformatie"/>
  </office:meta>
</office:document-meta>
</file>