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urfland 58 A: verleende vergunning intern verbouwen appartement (OV 20180017/34135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8</text:span> is een omgevingsvergunning verleend voor deze locatie. Het gaat om het <text:span text:style-name="nadrukvet">vergroten van het appartement door intern een deel van de bestaande winkelruimte (van Turfland 58) te betrekken bij het appartement. Dit gedeelte betreft de voormalige werkplaats van de wink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rfland 58 A: verleende vergunning intern verbouwen appartement (OV 20180017/3413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09</meta:user-defined>
    <meta:user-defined meta:name="OVERHEIDop.GmbID/DC.identifier">gmb-2018-32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JL 58a</meta:user-defined>
    <meta:user-defined meta:name="OVERHEIDop.woonplaats">Lemmer</meta:user-defined>
    <meta:user-defined meta:name="OVERHEIDop.straatnaam">Turfl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33 539887</meta:user-defined>
    <meta:user-defined meta:name="OVERHEIDop.versieInformatie"/>
  </office:meta>
</office:document-meta>
</file>