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wsterhaule, Meerweg 1: verleende vergunning tijdelijke woning (OV 20180019/34142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februari 2018</text:span> is een omgevingsvergunning verleend voor deze locatie. Het gaat om het <text:span text:style-name="nadrukvet">plaatsen van een woonunit (tijdelijk: gedurende anderhalf jaar, in verband met nieuwbouw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10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0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0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wsterhaule, Meerweg 1: verleende vergunning tijdelijke woning (OV 20180019/3414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08</meta:user-defined>
    <meta:user-defined meta:name="OVERHEIDop.GmbID/DC.identifier">gmb-2018-32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3CA 1</meta:user-defined>
    <meta:user-defined meta:name="OVERHEIDop.woonplaats">Ouwsterhaule</meta:user-defined>
    <meta:user-defined meta:name="OVERHEIDop.straatnaam">Me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433 549369</meta:user-defined>
    <meta:user-defined meta:name="OVERHEIDop.versieInformatie"/>
  </office:meta>
</office:document-meta>
</file>