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Yn 'e Doarpsfinne 1: verleende vergunning kapsalon (OV 20180030/19401064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8</text:span> is een omgevingsvergunning verleend voor deze locatie. Het gaat om het <text:span text:style-name="nadrukvet">realiseren van een kapsalon in de voormalige jeugdsoos en het plaatsen van een reclamebord aan de 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Yn 'e Doarpsfinne 1: verleende vergunning kapsalon (OV 20180030/19401064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07</meta:user-defined>
    <meta:user-defined meta:name="OVERHEIDop.GmbID/DC.identifier">gmb-2018-32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D 11</meta:user-defined>
    <meta:user-defined meta:name="OVERHEIDop.woonplaats">Rotsterhaule</meta:user-defined>
    <meta:user-defined meta:name="OVERHEIDop.straatnaam">Yn 'e Doarpsfin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239 549350</meta:user-defined>
    <meta:user-defined meta:name="OVERHEIDop.versieInformatie"/>
  </office:meta>
</office:document-meta>
</file>