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doogbesluit – gebruik gevelzone pand Stationsstraat 8 in Sittard</text:p>
      <text:section text:name="zakelijke-mededeling_id1-3-2" text:style-name="zakelijke-mededeling">
        <text:section text:name="zakelijke-mededeling-tekst_id1-3-2-1" text:style-name="zakelijke-mededeling-tekst">
          <text:section text:name="tekst_id1-3-2-1-1" text:style-name="tekst">
            <text:p text:style-name="common-al">Gemeente: Sittard-Geleen</text:p>
            <text:p text:style-name="common-al">Verzenddatum: 30 januari 2018</text:p>
            <text:p text:style-name="common-al">Locatie: Sittard (Centrum).</text:p>
            <text:p text:style-name="common-al">Het College van burgemeester en wethouders van Sittard-Geleen heeft een gedoogbeschikking verleend aan de eigenaren/bewoners van het pand Stationsstraat 8 in Sittard. De gedoogbeschikking is 30 januari 2018 verzonden.</text:p>
            <text:p text:style-name="common-al">De gedoogbeschikking biedt betrokkenen de mogelijkheid om een deel van het openbaar gebied aan de voorzijde van genoemd pand te mogen gebruiken voor het plaatsen van tuinmeubilair (bankje), bloembakken, fietsen en hekjes (de zgn. ‘gevelzone’). Deze gevelzone omvat maximaal de breedte van genoemde panden tot maximaal 1 meter (diepte) uit diezelfde voorgevel. </text:p>
            <text:p text:style-name="common-al">De gedoogbeschikking treedt in werking op de dag na verzenddatum van dit besluit en vervalt uiterlijk 31 december 2018.</text:p>
            <text:p text:style-name="common-al">Dit besluit houdt in dat het College van Burgemeester en Wethouders in het kader van de op het gebruik van toepassing zijnde wettelijke regelingen geen gevolg zal geven aan haar bevoegdheid tot uitvoeren van bestuursdwang of het opleggen van een last onder dwangsom op basis van artikel 125 van de Gemeentewet. Aan het gedoogbesluit zijn voorschriften verbonden.</text:p>
            <text:p text:style-name="common-al">Dit gedoogbesluit met de daarbij behorende stukken ligt ter inzage in de Stadswinkel Sittard-Geleen, Markt 1 te Geleen en kunnen met ingang van 14 februari 2018 gedurende zes weken worden ingezien, op werkdagen van 8.00 - 18.00 uur en op donderdag van 18.00 – 20.00 uur. </text:p>
            <text:p text:style-name="common-al">Belanghebbenden die het niet eens zijn met het besluit kunnen op grond van de Algemene wet bestuursrecht binnen 6 weken na de aangegeven verzenddatum een gemotiveerd bezwaarschrift indienen bij het College van Burgemeester en Wethouders van Sittard-Geleen, Postbus 18, 6130 AA Sittard. De bezwaartermijn vangt aan met ingang van de dag na die waarop het besluit is verzonden. Het indienen van bezwaar kan zowel schriftelijk als elektronisch (met DigiD); </text:p>
            <text:p text:style-name="tussenkopcur">
            <text:span text:style-name="nadrukvet">Schriftelijk</text:span>
          </text:p>
            <text:p text:style-name="common-al">In uw bezwaarschrift vermeldt u: </text:p>
            <text:list text:style-name="id1-3-2-1-1-12">
              <text:list-item text:style-override="id1-3-2-1-1-12-1">
                <text:number>•</text:number>
                <text:p text:style-name="al">uw naam en adres; </text:p>
              </text:list-item>
              <text:list-item text:style-override="id1-3-2-1-1-12-2">
                <text:number>•</text:number>
                <text:p text:style-name="al">de datum; </text:p>
              </text:list-item>
              <text:list-item text:style-override="id1-3-2-1-1-12-3">
                <text:number>•</text:number>
                <text:p text:style-name="al">de beslissing waartegen u bezwaar maakt; </text:p>
              </text:list-item>
              <text:list-item text:style-override="id1-3-2-1-1-12-4">
                <text:number>•</text:number>
                <text:p text:style-name="al">de reden(en) van uw bezwaar;</text:p>
              </text:list-item>
              <text:list-item text:style-override="id1-3-2-1-1-12-5">
                <text:number>•</text:number>
                <text:p text:style-name="al">uw handtekening. </text:p>
              </text:list-item>
            </text:list>
            <text:p text:style-name="tussenkopcur">
            <text:span text:style-name="nadrukvet">Elektronisch (met DigiD)</text:span>
          </text:p>
            <text:p text:style-name="common-al">Op <text:a xlink:href="http://www.sittard-geleen.nl" xlink:type="simple">www.sittard-geleen.nl</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last-al">Voor eventuele vragen kunt u contact opnemen met de heer M. Rutten, 046-4778768, email: maurice.rutten@sittard-geleen.nl</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10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0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0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 gebruik gevelzone pand Stationsstraat 8 i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04</meta:user-defined>
    <meta:user-defined meta:name="OVERHEIDop.GmbID/DC.identifier">gmb-2018-32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Z 8</meta:user-defined>
    <meta:user-defined meta:name="OVERHEIDop.woonplaats">Sittard</meta:user-defined>
    <meta:user-defined meta:name="OVERHEIDop.straatnaam">Statio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op.externeBijlage">Brief|exb-2018-8519</meta:user-defined>
    <meta:user-defined meta:name="OVERHEID.EPSG28992/DC.spatial">188267 334777</meta:user-defined>
    <meta:user-defined meta:name="OVERHEIDop.versieInformatie"/>
  </office:meta>
</office:document-meta>
</file>