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Vierkant 8, 1852RA Heiloo, het aanleggen van een uitrit, ontvangstdatum aanvraag  11 februari 2018 (WABO180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1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Vierkant 8, 1852RA Heiloo, het aanleggen van een uitrit, ontvangstdatum aanvraag  11 februari 2018 (WABO18002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100</meta:user-defined>
    <meta:user-defined meta:name="OVERHEIDop.GmbID/DC.identifier">gmb-2018-3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A 8</meta:user-defined>
    <meta:user-defined meta:name="OVERHEIDop.woonplaats">Heiloo</meta:user-defined>
    <meta:user-defined meta:name="OVERHEIDop.straatnaam">Het Vierkan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95 513618</meta:user-defined>
    <meta:user-defined meta:name="OVERHEIDop.versieInformatie"/>
  </office:meta>
</office:document-meta>
</file>