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8, 5245 NH, Rosmalen, het herinrichten terrein McDonalds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Burgemeester </text:span>
            <text:span text:style-name="nadrukcur">Burgerslaan</text:span>
            <text:span text:style-name="nadrukcur"> 48,</text:span>
            <text:span text:style-name="nadrukcur"> 5245 NH, Rosmalen, </text:span>
            <text:span text:style-name="nadrukcur">het herinrichten terrein</text:span>
            <text:span text:style-name="nadrukcur"> McDonalds Rosmalen, aanleggen, WB00040474,</text:span>
            <text:span text:style-name="nadrukcur"> 19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8, 5245 NH, Rosmalen, het herinrichten terrein McDonalds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10</meta:user-defined>
    <meta:user-defined meta:name="OVERHEIDop.GmbID/DC.identifier">gmb-2018-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48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3 414506</meta:user-defined>
    <meta:user-defined meta:name="OVERHEIDop.versieInformatie"/>
  </office:meta>
</office:document-meta>
</file>