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angstraat 2 en Nederweerterdijk 14 te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Langstraat 2 en Nederweerterdijk 14 te Meijel ter inzage ligt. </text:p>
            <text:p text:style-name="common-al">
            <text:span text:style-name="nadrukvet">Inhoud bestemmingsplan </text:span>
          </text:p>
            <text:p text:style-name="common-al">Het bestemmingsplan voorziet in een juridisch-planologische regeling voor het plangebied Langstraat 2 en Nederweerterdijk 14 te Meijel.  Middels dit bestemmingsplan  wordt op de agrarische bedrijfswoningen gelegen aan Langstraat 2 en Nederweerterdijk 14 te Meijel een aanduiding “plattelandswoning” opgenomen, zodat deze agrarische bedrijfswoningen tevens bewoond kunnen worden door een burger. </text:p>
            <text:p text:style-name="common-al">
            <text:span text:style-name="nadrukvet">Termijn van inzage</text:span>
          </text:p>
            <text:p text:style-name="common-al">Het ontwerpbestemmingsplan en bijbehorende stukken liggen ter inzage van 4 januari 2018 tot en met 14 februari 2018.</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61-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Martijn Vervaet. </text:p>
            <text:p text:style-name="common-al">
            <text:span text:style-name="nadrukvet">Vragen</text:span>
          </text:p>
            <text:p text:style-name="common-al">Voor meer informatie neemt u contact op met Martijn Vervaet of een van de andere medewerkers van Team Omgevingsontwikkeling via telefoonnummer 077 306 66 66.</text:p>
            <text:p text:style-name="last-al"/>
            <text:p text:style-name="tussenkopcur">
            <text:span text:style-name="nadrukvet">Panningen, </text:span>
            <text:span text:style-name="nadrukvet">3 januari 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gstraat 2 en Nederweerterdijk 14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321</meta:user-defined>
    <meta:user-defined meta:name="OVERHEIDop.GmbID/DC.identifier">gmb-2018-321</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61-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op.versieInformatie"/>
  </office:meta>
</office:document-meta>
</file>