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sterhaule, Hoge Dijk 11: verleende kapvergunning (OV 20180049/343967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februari 2018</text:span> is een omgevingsvergunning verleend voor deze locatie. Het gaat om het <text:span text:style-name="nadrukvet">kappen van een wilg (salix alba)</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09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9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9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sterhaule, Hoge Dijk 11: verleende kapvergunning (OV 20180049/34396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2099</meta:user-defined>
    <meta:user-defined meta:name="OVERHEIDop.GmbID/DC.identifier">gmb-2018-320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3NK 11</meta:user-defined>
    <meta:user-defined meta:name="OVERHEIDop.woonplaats">Rotsterhaule</meta:user-defined>
    <meta:user-defined meta:name="OVERHEIDop.straatnaam">Hoge dij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6404 548087</meta:user-defined>
    <meta:user-defined meta:name="OVERHEIDop.versieInformatie"/>
  </office:meta>
</office:document-meta>
</file>