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7: aanvraag vergunning uitbreiden woning ter inzage (OV 20160469/264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6 januar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7: aanvraag vergunning uitbreiden woning ter inzage (OV 20160469/2641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98</meta:user-defined>
    <meta:user-defined meta:name="OVERHEIDop.GmbID/DC.identifier">gmb-2018-32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226 542812</meta:user-defined>
    <meta:user-defined meta:name="OVERHEIDop.versieInformatie"/>
  </office:meta>
</office:document-meta>
</file>