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sterga, Straatweg 9: verlenging beslistermijn aanvraag vergunning reclamezuil (OV 20170658/3369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8</text:span> is de beslistermijn van deze aanvraag verlengd met maximaal zes weken. De uiterste beslisdatum is nu <text:span text:style-name="nadrukvet">22 maart 2018</text:span>. De aanvraag betreft het <text:span text:style-name="nadrukvet">plaatsen van een reclamezuil bij de Cornelia Hoev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09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sterga, Straatweg 9: verlenging beslistermijn aanvraag vergunning reclamezuil (OV 20170658/3369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97</meta:user-defined>
    <meta:user-defined meta:name="OVERHEIDop.GmbID/DC.identifier">gmb-2018-32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4WB 9</meta:user-defined>
    <meta:user-defined meta:name="OVERHEIDop.woonplaats">Eesterga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730 541793</meta:user-defined>
    <meta:user-defined meta:name="OVERHEIDop.versieInformatie"/>
  </office:meta>
</office:document-meta>
</file>