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achthavendyk 21: verlenging beslistermijn aanvraag vergunning sanitairunit (OV 20170661/337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8</text:span> is de beslistermijn van deze aanvraag verlengd met maximaal zes weken. De uiterste beslisdatum is nu <text:span text:style-name="nadrukvet">26 maart 2018</text:span>. De aanvraag betreft het <text:span text:style-name="nadrukvet">plaatsen van een sanitairunit ten behoeve van de nieuw aangelegde jachthaven voor recreant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Jachthavendyk 21: verlenging beslistermijn aanvraag vergunning sanitairunit (OV 20170661/3372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96</meta:user-defined>
    <meta:user-defined meta:name="OVERHEIDop.GmbID/DC.identifier">gmb-2018-32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B 21</meta:user-defined>
    <meta:user-defined meta:name="OVERHEIDop.woonplaats">Balk</meta:user-defined>
    <meta:user-defined meta:name="OVERHEIDop.straatnaam">Jachthaven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585 545977</meta:user-defined>
    <meta:user-defined meta:name="OVERHEIDop.versieInformatie"/>
  </office:meta>
</office:document-meta>
</file>